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6762d18-5151-4129-ac48-59e32f674bf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Edam-Volendam tot het vaststellen van openbare ruimte Waterrijk fase 3c in Oosthuiz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artikel 6 van de Wet basisregistratie adressen en gebouwen, artikel 2 van de Verordening naamgeving en nummering (adressen) Edam-Volendam, de Nadere regels naamgeving en (huis)nummering Edam-Volendam en de Mandaatregeling Edam-Volendam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tot het vaststellen van de openbare ruimte(n)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traatnaam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osthuizen</text:p>
                      </table:table-cell>
                      <table:table-cell table:style-name="entry" table:number-rows-spanned="1" table:number-columns-spanned="1">
                        <text:p text:style-name="table_al">Aalscholver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osthuizen</text:p>
                      </table:table-cell>
                      <table:table-cell table:style-name="entry" table:number-rows-spanned="1" table:number-columns-spanned="1">
                        <text:p text:style-name="table_al">Knobbelzwaan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osthuizen</text:p>
                      </table:table-cell>
                      <table:table-cell table:style-name="entry" table:number-rows-spanned="1" table:number-columns-spanned="1">
                        <text:p text:style-name="table_al">Krakeend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osthuizen</text:p>
                      </table:table-cell>
                      <table:table-cell table:style-name="entry" table:number-rows-spanned="1" table:number-columns-spanned="1">
                        <text:p text:style-name="table_al">Kolgans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osthuizen</text:p>
                      </table:table-cell>
                      <table:table-cell table:style-name="entry" table:number-rows-spanned="1" table:number-columns-spanned="1">
                        <text:p text:style-name="table_al">Waterhoen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osthuizen</text:p>
                      </table:table-cell>
                      <table:table-cell table:style-name="entry" table:number-rows-spanned="1" table:number-columns-spanned="1">
                        <text:p text:style-name="table_al">Watersnip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osthuizen</text:p>
                      </table:table-cell>
                      <table:table-cell table:style-name="entry" table:number-rows-spanned="1" table:number-columns-spanned="1">
                        <text:p text:style-name="table_al">Zilverreigerstraa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II.</text:number>
                <text:p text:style-name="al">met ingang van 12 november 2024 overeenkomstig de bijlage opgenomen situatietekening;</text:p>
              </text:list-item>
              <text:list-item text:style-override="id1-3-2-2-1-2-3">
                <text:number>III.</text:number>
                <text:p text:style-name="al">te bepalen dat dit besluit in werking treedt op de eerste dag na die waarop zij is bekendgemaakt en dat dit besluit wordt aangehaald als: Straatnaambesluit Waterrijk fase 3c in Oosthuiz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2 november 2024,</text:span></text:p>
            <text:p><text:span text:style-name="functie">namens het college van burgemeester en wethouders van Edam-Volendam,</text:span></text:p>
            <text:p><text:span text:style-name="functie">S.A. Steur,</text:span></text:p>
            <text:p><text:span text:style-name="functie">afdelingshoofd Ruimtelijke Ontwikkeling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kop_level0">Bezwaar</text:p>
          <text:p text:style-name="tussenkopcur">Bent u het niet eens met dit besluit?</text:p>
          <text:p text:style-name="al">U kunt binnen zes weken na de datum van deze publicatie bezwaar maken. U kunt alleen bezwaar maken als het besluit tegen uw eigen belangen ingaat. </text:p>
          <text:p text:style-name="tussenkopcur">Hoe maakt u bezwaar?</text:p>
          <text:p text:style-name="al">Stuur binnen zes weken na de datum van deze publicatie een bezwaarschrift met daarin uw motivering en uw handtekening naar: Gemeente Edam-Volendam, Het college van burgemeester en wethouders, Postbus 180, 1130 AD VOLENDAM. U kunt uw bezwaar ook via onze website indienen. Hiervoor heeft u uw DigiD nodig. Kijk op edam-volendam.nl en zoek op ‘bezwaar maken’. Bezwaar maken via e-mail is niet mogelijk.</text:p>
        </text:section>
        <text:section text:name="bijlage_id1-3-2-5" text:style-name="bijlage">
          <text:p text:style-name="bijlage_top"/>
          <text:p text:style-name="hoofdstuk_kop"><text:span text:style-name="label">Bijlage</text:span> – situatietekening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88.0264150943396mm"><draw:image xlink:href="Pictures/Afbeelding1i96762d18-5151-4129-ac48-59e32f674bf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143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.source">Verordening naamgeving en nummering (adressen) Edam-Volendam]|[https://lokaleregelgeving.overheid.nl/CVDR655623/1</meta:user-defined>
    <meta:user-defined meta:name="DC.source">Nadere regels naamgeving en (huis)nummering Edam-Volendam]|[https://lokaleregelgeving.overheid.nl/CVDR719687/1</meta:user-defined>
    <meta:user-defined meta:name="OVERHEIDop.referentienummer">Z24133449/D-ADV-24368134/SB 2024-01</meta:user-defined>
    <meta:user-defined meta:name="DCTERMS.alternative">Straatnaambesluit Waterrijk fase 3c in Oosthuizen</meta:user-defined>
    <dc:language>nl</dc:language>
    <meta:user-defined meta:name="OVERHEIDop.locatietype/OVERHEIDop.gebiedsmarkering">Woonplaats</meta:user-defined>
    <meta:user-defined meta:name="DC.title">Besluit van het college van burgemeester en wethouders van de gemeente Edam-Volendam tot het vaststellen van openbare ruimte Waterrijk fase 3c in Oosthuiz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33</meta:user-defined>
    <meta:user-defined meta:name="OVERHEIDop.GmbID/DC.identifier">gmb-2024-481433</meta:user-defined>
    <meta:user-defined meta:name="OVERHEIDop.versieInformatie"/>
  </office:meta>
</office:document-meta>
</file>