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introductie Nationale collecteweek Leger des Heils op 23-11-2024 aan Appelmarkt Bolsward. Het zaaknummer is CLZ-00053409.</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143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3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409</meta:user-defined>
    <meta:user-defined meta:name="DCTERMS.abstract">Ingekomen  Evenement melding; introductie Nationale collecteweek Leger des Heils op 23-11-2024 aan Marktplein/ Appelmarkt Bolsward.</meta:user-defined>
    <dc:language>nl</dc:language>
    <meta:user-defined meta:name="OVERHEIDop.locatietype/OVERHEIDop.gebiedsmarkering">Punt</meta:user-defined>
    <meta:user-defined meta:name="DC.title">Ingekomen melding voor Evenement melding</meta:user-defined>
    <meta:user-defined meta:name="DCTERMS.W3CDTF/DCTERMS.available">2024-11-15</meta:user-defined>
    <meta:user-defined meta:name="DCTERMS.W3CDTF/OVERHEIDop.jaargang">2024</meta:user-defined>
    <meta:user-defined meta:name="OVERHEIDop.publicationIssue">481432</meta:user-defined>
    <meta:user-defined meta:name="OVERHEIDop.GmbID/DC.identifier">gmb-2024-481432</meta:user-defined>
    <meta:user-defined meta:name="OVERHEIDop.versieInformatie"/>
  </office:meta>
</office:document-meta>
</file>