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gevel en het dak op de locatie St. Annastraat 284 te Nijmegen zaaknummer AB24.022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noveren van de gevel en het dak op de locatie St. Annastraat 28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43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3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3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de gevel en het dak op de locatie St. Annastraat 284 te Nijmegen zaaknummer AB24.02290</meta:user-defined>
    <meta:user-defined meta:name="DCTERMS.W3CDTF/DCTERMS.available">2024-11-15</meta:user-defined>
    <meta:user-defined meta:name="DCTERMS.W3CDTF/OVERHEIDop.jaargang">2024</meta:user-defined>
    <meta:user-defined meta:name="OVERHEIDop.publicationIssue">481431</meta:user-defined>
    <meta:user-defined meta:name="OVERHEIDop.GmbID/DC.identifier">gmb-2024-481431</meta:user-defined>
    <meta:user-defined meta:name="OVERHEIDop.versieInformatie"/>
  </office:meta>
</office:document-meta>
</file>