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gebouw bestaande uit 11 appartementen en een huisartsenpraktijk op de locatie Burgemeester Ottenhoffstraat 20 a te Groesbeek zaaknummer AB24.0228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nieuw gebouw bestaande uit 11 appartementen en een huisartsenpraktijk op de locatie Burgemeester Ottenhoffstraat 20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4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 gebouw bestaande uit 11 appartementen en een huisartsenpraktijk op de locatie Burgemeester Ottenhoffstraat 20 a te Groesbeek zaaknummer AB24.02288</meta:user-defined>
    <meta:user-defined meta:name="DCTERMS.W3CDTF/DCTERMS.available">2024-11-15</meta:user-defined>
    <meta:user-defined meta:name="DCTERMS.W3CDTF/OVERHEIDop.jaargang">2024</meta:user-defined>
    <meta:user-defined meta:name="OVERHEIDop.publicationIssue">481428</meta:user-defined>
    <meta:user-defined meta:name="OVERHEIDop.GmbID/DC.identifier">gmb-2024-481428</meta:user-defined>
    <meta:user-defined meta:name="OVERHEIDop.versieInformatie"/>
  </office:meta>
</office:document-meta>
</file>