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plitsen van de woning in 3 appartementen op de locatie Voorstadslaan 129 te Nijmegen zaaknummer AB24.022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psplitsen van de woning in 3 appartementen op de locatie Voorstadslaan 1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plitsen van de woning in 3 appartementen op de locatie Voorstadslaan 129 te Nijmegen zaaknummer AB24.02287</meta:user-defined>
    <meta:user-defined meta:name="DCTERMS.W3CDTF/DCTERMS.available">2024-11-15</meta:user-defined>
    <meta:user-defined meta:name="DCTERMS.W3CDTF/OVERHEIDop.jaargang">2024</meta:user-defined>
    <meta:user-defined meta:name="OVERHEIDop.publicationIssue">481427</meta:user-defined>
    <meta:user-defined meta:name="OVERHEIDop.GmbID/DC.identifier">gmb-2024-481427</meta:user-defined>
    <meta:user-defined meta:name="OVERHEIDop.versieInformatie"/>
  </office:meta>
</office:document-meta>
</file>