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behandelingstelling Omgevingsvergunning (art. 5.8 Omgevingswet), Kamillehof 85, 5044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Kamillehof 85, 5044AP Tilburg</text:span>
          </text:p>
            <text:p text:style-name="common-al">De gemeente Tilburg heeft een Omgevingsvergunning (art. 5.8 Omgevingswet) buiten behandeling gesteld. De gemeente geeft hiermee geen toestemming voor het vergroten en verhogen van een garage op locatie Kamillehof 85, 5044AP Tilburg en is geregistreerd onder Z2024-00006029.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laat de gemeente Tilburg u weten dat er misschien iets verande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142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29</meta:user-defined>
    <meta:user-defined meta:name="DCTERMS.abstract">Z2024-00006029 - vergroten en verhogen van een garage</meta:user-defined>
    <dc:language>nl</dc:language>
    <meta:user-defined meta:name="OVERHEIDop.locatietype/OVERHEIDop.gebiedsmarkering">Vlak</meta:user-defined>
    <meta:user-defined meta:name="DC.title">Buitenbehandelingstelling Omgevingsvergunning (art. 5.8 Omgevingswet), Kamillehof 85, 5044AP Tilburg</meta:user-defined>
    <meta:user-defined meta:name="DCTERMS.W3CDTF/DCTERMS.available">2024-11-15</meta:user-defined>
    <meta:user-defined meta:name="DCTERMS.W3CDTF/OVERHEIDop.jaargang">2024</meta:user-defined>
    <meta:user-defined meta:name="OVERHEIDop.publicationIssue">481426</meta:user-defined>
    <meta:user-defined meta:name="OVERHEIDop.GmbID/DC.identifier">gmb-2024-481426</meta:user-defined>
    <meta:user-defined meta:name="OVERHEIDop.versieInformatie"/>
  </office:meta>
</office:document-meta>
</file>