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mwand van de kade op de locatie nabij Rijndijk 19 Millingen aan de Rijn zaaknummer AB24.0228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vangen van een damwand van de kade op de locatie nabij Rijndijk 19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142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2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2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damwand van de kade op de locatie nabij Rijndijk 19 Millingen aan de Rijn zaaknummer AB24.02282</meta:user-defined>
    <meta:user-defined meta:name="DCTERMS.W3CDTF/DCTERMS.available">2024-11-15</meta:user-defined>
    <meta:user-defined meta:name="DCTERMS.W3CDTF/OVERHEIDop.jaargang">2024</meta:user-defined>
    <meta:user-defined meta:name="OVERHEIDop.publicationIssue">481425</meta:user-defined>
    <meta:user-defined meta:name="OVERHEIDop.GmbID/DC.identifier">gmb-2024-481425</meta:user-defined>
    <meta:user-defined meta:name="OVERHEIDop.versieInformatie"/>
  </office:meta>
</office:document-meta>
</file>