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eezenhof 8430 te Nijmegen zaaknummer MA24.02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Weezenhof 843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41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eezenhof 8430 te Nijmegen zaaknummer MA24.02669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16</meta:user-defined>
    <meta:user-defined meta:name="OVERHEIDop.GmbID/DC.identifier">gmb-2024-481416</meta:user-defined>
    <meta:user-defined meta:name="OVERHEIDop.versieInformatie"/>
  </office:meta>
</office:document-meta>
</file>