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november 2024, Van Hogendorpstraat 57 5121 HJ Rijen (1088877)</text:span>
          </text:p>
            <text:p text:style-name="common-al">het aanleggen van een op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ze aanvraag is ingetrokken. Tegen deze mededeling kan geen bezwaar of beroep worden ingesteld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141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13</meta:user-defined>
    <meta:user-defined meta:name="OVERHEIDop.GmbID/DC.identifier">gmb-2024-481413</meta:user-defined>
    <meta:user-defined meta:name="OVERHEIDop.versieInformatie"/>
  </office:meta>
</office:document-meta>
</file>