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schuine kap voor rechte gevels met platte daken (achtergevel) - Zuring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0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4</text:p>
            <text:p text:style-name="common-al">
            <text:span text:style-name="nadrukvet">Omschrijving:</text:span> het vervangen van de schuine kap voor rechte gevels met platte daken (achtergevel)</text:p>
            <text:p text:style-name="common-al">
            <text:span text:style-name="nadrukvet">Locatie:</text:span> Zuring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141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021</meta:user-defined>
    <meta:user-defined meta:name="DCTERMS.abstract">Gemeente Almere - aanvraag omgevingsvergunning - het vervangen van de schuine kap voor rechte gevels met platte daken (achtergevel) - Zuringstraat 1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schuine kap voor rechte gevels met platte daken (achtergevel) - Zuringstraat 14,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12</meta:user-defined>
    <meta:user-defined meta:name="OVERHEIDop.GmbID/DC.identifier">gmb-2024-481412</meta:user-defined>
    <meta:user-defined meta:name="OVERHEIDop.versieInformatie"/>
  </office:meta>
</office:document-meta>
</file>