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op de locatie Winkelsteegseweg 74 te Nijmegen zaaknummer MA24.02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een middenspanningsruimte op de locatie Winkelsteegseweg 7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41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1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een middenspanningsruimte op de locatie Winkelsteegseweg 74 te Nijmegen zaaknummer MA24.02661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11</meta:user-defined>
    <meta:user-defined meta:name="OVERHEIDop.GmbID/DC.identifier">gmb-2024-481411</meta:user-defined>
    <meta:user-defined meta:name="OVERHEIDop.versieInformatie"/>
  </office:meta>
</office:document-meta>
</file>