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Meijhorst 1462 te Nijmegen zaaknummer MA24.025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Meijhorst 146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8140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40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Meijhorst 1462 te Nijmegen zaaknummer MA24.02548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409</meta:user-defined>
    <meta:user-defined meta:name="OVERHEIDop.GmbID/DC.identifier">gmb-2024-481409</meta:user-defined>
    <meta:user-defined meta:name="OVERHEIDop.versieInformatie"/>
  </office:meta>
</office:document-meta>
</file>