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ogmeer 1925 en 1927 Wijchen zaaknummer MA24.0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oogmeer 1925 en 1927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14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Hoogmeer 1925 en 1927 Wijchen zaaknummer MA24.02507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7</meta:user-defined>
    <meta:user-defined meta:name="OVERHEIDop.GmbID/DC.identifier">gmb-2024-481407</meta:user-defined>
    <meta:user-defined meta:name="OVERHEIDop.versieInformatie"/>
  </office:meta>
</office:document-meta>
</file>