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Zuiderlaan 28B, 6905AE Zevenaar het organiseren van TRIBE Events 2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2179 voor een evenementenvergunning op locatie Zuiderlaan 28B, 6905A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40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79</meta:user-defined>
    <dc:language>nl</dc:language>
    <meta:user-defined meta:name="OVERHEIDop.locatietype/OVERHEIDop.gebiedsmarkering">Punt</meta:user-defined>
    <meta:user-defined meta:name="DC.title">Kennisgeving besluit op aanvraag evenementenvergunning Zuiderlaan 28B, 6905AE Zevenaar het organiseren van TRIBE Events 23 november 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06</meta:user-defined>
    <meta:user-defined meta:name="OVERHEIDop.GmbID/DC.identifier">gmb-2024-481406</meta:user-defined>
    <meta:user-defined meta:name="OVERHEIDop.versieInformatie"/>
  </office:meta>
</office:document-meta>
</file>