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interklaasintocht op 23 november 2024 in het centrum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op 12 november 2024 een besluit genomen op de aanvraag evenementenvergunning 2024-229517. Het besluit betreft het organiseren van een Sinterklaasintocht in het centrum van St.-Annaparochie op 23 november 2024 van 14:00 uur tot 16:00 uur. Burgemeester van de gemeente Waadhoeke verleent de gevraagde vergunning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14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229517</meta:user-defined>
    <dc:language>nl</dc:language>
    <meta:user-defined meta:name="OVERHEIDop.locatietype/OVERHEIDop.gebiedsmarkering">Woonplaats</meta:user-defined>
    <meta:user-defined meta:name="DC.title">Toestemming voor het organiseren van een Sinterklaasintocht op 23 november 2024 in het centrum te St.-Annaparochi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05</meta:user-defined>
    <meta:user-defined meta:name="OVERHEIDop.GmbID/DC.identifier">gmb-2024-481405</meta:user-defined>
    <meta:user-defined meta:name="OVERHEIDop.versieInformatie"/>
  </office:meta>
</office:document-meta>
</file>