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Ooststellingwerf hebben besloten :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-twee parkeerplaatsen te reserveren bij het oplaadpunt op het parkeerterrein nabij Gijenham 55 in Oosterwolde</text:p>
            <text:p text:style-name="context.al">-twee parkeerplaatsen te reserveren bij het oplaadpunt op het parkeerterrein nabij Het Holt 12 in Oosterwolde</text:p>
            <text:p text:style-name="context.al">voor het opladen van elektrische voertuigen;</text:p>
            <text:p text:style-name="context_bottom"/>
          </text:section>
          <text:p text:style-name="aanhef_wie">Ter inzage besluit</text:p>
          <text:section text:name="considerans_id1-3-2-1-3" text:style-name="considerans">
            <text:p text:style-name="tussenkopcur">
            <text:span text:style-name="nadrukvet">Het verkeersbesluit wordt in de Staatscourant van 19 november 2024 bekendgemaakt en ligt vanaf 19 november 2024 ter inzage op het gemeentehuis te Oosterwolde</text:span>
          </text:p>
            <text:p text:style-name="considerans.al">Inwerkingtreding besluit: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Het besluit treed direct na bekendmaking in werking. </text:p>
          </text:section>
        </text:section>
        <text:section text:name="regeling-tekst_id1-3-2-2" text:style-name="regeling-tekst">
          <text:section text:name="tekst_id1-3-2-2-1" text:style-name="tekst">
            <text:p text:style-name="last-al">Bezwaar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eeft u opmerkingen, vragen of wilt u meer informatie over dit besluit, bel ons dan via nummer 14-0516.</text:span>
            <text:span text:style-name="datum"/>
          </text:p>
          </text:section>
          <text:section text:name="ondertekening_id1-3-2-3-2">
            <text:p>Vindt u dat het besluit niet juist is, dan kunt u binnen zes weken na de verzenddatum van dit besluit een bezwaarschrift sturen naar: </text:p>
            <text:p><text:span text:style-name="deze">Gemeente Ooststellingwerf</text:span></text:p>
            <text:p>t.a.v. commissie van advies voor de bezwaarschriften</text:p>
            <text:p><text:span text:style-name="ondertekening_naam"><text:span text:style-name="voornaam">Postbus 38</text:span><text:span text:style-name="achternaam"/></text:span></text:p>
            <text:p>8430 AA Oosterwolde</text:p>
            <text:p><text:span text:style-name="functie">Zet in het bezwaarschrift in ieder geval:</text:span></text:p>
            <text:p>-de dagtekening en uw naam en adres</text:p>
          </text:section>
        </text:section>
        <text:section text:name="bezwaarschrift_id1-3-2-4" text:style-name="bezwaarschrift">
          <text:p text:style-name="bezwaarschrift_top"/>
          <text:p text:style-name="tussenkopcur">-een omschrijving van het besluit</text:p>
          <text:p text:style-name="tussenkopcur">-de reden waarom u het niet eens bent met het besluit</text:p>
          <text:p text:style-name="bezwaarschrift_al">-uw handtekening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8140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0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0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Ooststellingwerf</meta:user-defined>
    <meta:user-defined meta:name="OVERHEID.Gemeente/OVERHEID.authority">Ooststellingwerf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Ooststellingwerf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Ooststellingwerf - Reserveren parkeerplaatsen voor het opladen van elektrische voertuigen - Oosterwold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002/2024 en 003/2024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urgemeester en wethouders van Ooststellingwerf hebben besloten :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1403</meta:user-defined>
    <meta:user-defined meta:name="OVERHEIDop.GmbID/DC.identifier">gmb-2024-481403</meta:user-defined>
    <meta:user-defined meta:name="OVERHEIDop.versieInformatie"/>
  </office:meta>
</office:document-meta>
</file>