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 renoveren van het pand (gemeentelijk monument) op de locatie Kasteelselaan 6 te Ubbergen zaaknummer AB24.0151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bouwen / renoveren van het pand (gemeentelijk monument) op de locatie Kasteelselaan 6 te Ubber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139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9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9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 renoveren van het pand (gemeentelijk monument) op de locatie Kasteelselaan 6 te Ubbergen zaaknummer AB24.01518</meta:user-defined>
    <meta:user-defined meta:name="DCTERMS.W3CDTF/DCTERMS.available">2024-11-15</meta:user-defined>
    <meta:user-defined meta:name="DCTERMS.W3CDTF/OVERHEIDop.jaargang">2024</meta:user-defined>
    <meta:user-defined meta:name="OVERHEIDop.publicationIssue">481397</meta:user-defined>
    <meta:user-defined meta:name="OVERHEIDop.GmbID/DC.identifier">gmb-2024-481397</meta:user-defined>
    <meta:user-defined meta:name="OVERHEIDop.versieInformatie"/>
  </office:meta>
</office:document-meta>
</file>