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wijderen van een draagmuur, vernieuwen van een kozijn en plaatsen van zonnepanelen op de locatie Groesbeeksedwarsweg 261 te Nijmegen zaaknummer AB24.014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1396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39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39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verwijderen van een draagmuur, vernieuwen van een kozijn en plaatsen van zonnepanelen op de locatie Groesbeeksedwarsweg 261 te Nijmegen zaaknummer AB24.01476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396</meta:user-defined>
    <meta:user-defined meta:name="OVERHEIDop.GmbID/DC.identifier">gmb-2024-481396</meta:user-defined>
    <meta:user-defined meta:name="OVERHEIDop.versieInformatie"/>
  </office:meta>
</office:document-meta>
</file>