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informatieplicht Besluit activiteiten leefomgeving, Garderenseweg 106, Uddel, aanleg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oktober 2024</text:p>
            <text:p text:style-name="common-al"/>
            <text:p text:style-name="common-al">Zaaknummer: ODV2024INF00906</text:p>
            <text:p text:style-name="common-al">Het gaat om een ingediende informatieplicht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 ODV2024INF00906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139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9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9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2480</meta:user-defined>
    <dc:language>nl</dc:language>
    <meta:user-defined meta:name="OVERHEIDop.locatietype/OVERHEIDop.gebiedsmarkering">Adres</meta:user-defined>
    <meta:user-defined meta:name="DC.title">Ingediende informatieplicht Besluit activiteiten leefomgeving, Garderenseweg 106, Uddel, aanleg gesloten bodemenergiesystee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393</meta:user-defined>
    <meta:user-defined meta:name="OVERHEIDop.GmbID/DC.identifier">gmb-2024-481393</meta:user-defined>
    <meta:user-defined meta:name="OVERHEIDop.versieInformatie"/>
  </office:meta>
</office:document-meta>
</file>