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reden gevelopening terras, toevoegen van 2 dakramen en interne verbouwing, Pollaertshof 19, 6096BM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november 2024 een aanvraag omgevingsvergunning hebben ontvangen voor het verbreden gevelopening terras, toevoegen van 2 dakramen en interne verbouwing op locatie Pollaertshof 19, 6096BM Grathem.</text:p>
            <text:p text:style-name="common-al">De aanvraag is geregistreerd onder zaaknummer Z2024-00001418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139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9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reden gevelopening terras, toevoegen van 2 dakramen en interne verbouwing, Pollaertshof 19, 6096BM Grathem</meta:user-defined>
    <meta:user-defined meta:name="DCTERMS.W3CDTF/DCTERMS.available">2024-11-15</meta:user-defined>
    <meta:user-defined meta:name="DCTERMS.W3CDTF/OVERHEIDop.jaargang">2024</meta:user-defined>
    <meta:user-defined meta:name="OVERHEIDop.publicationIssue">481392</meta:user-defined>
    <meta:user-defined meta:name="OVERHEIDop.GmbID/DC.identifier">gmb-2024-481392</meta:user-defined>
    <meta:user-defined meta:name="OVERHEIDop.versieInformatie"/>
  </office:meta>
</office:document-meta>
</file>