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slopen van een bedrijfspand en bouwen van bedrijfsunits aan Coster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osterweg 2, </text:span>gedeeltelijk slopen bedrijfspand en bouwen bedrijfsunits * 30 oktober 2024, ODR24142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39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9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414284</meta:user-defined>
    <dc:language>nl</dc:language>
    <meta:user-defined meta:name="OVERHEIDop.locatietype/OVERHEIDop.gebiedsmarkering">Adres</meta:user-defined>
    <meta:user-defined meta:name="DC.title">Aanvraag vergunning voor het gedeeltelijk slopen van een bedrijfspand en bouwen van bedrijfsunits aan Costerweg 2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91</meta:user-defined>
    <meta:user-defined meta:name="OVERHEIDop.GmbID/DC.identifier">gmb-2024-481391</meta:user-defined>
    <meta:user-defined meta:name="OVERHEIDop.versieInformatie"/>
  </office:meta>
</office:document-meta>
</file>