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Opheffen gehandicaptenparkeerplaats Gasthuisstraat 4 te Vollenhov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4</text:span>
            <text:span text:style-name="nadrukcur">-</text:span>
            <text:span text:style-name="nadrukcur">01</text:span>
            <text:span text:style-name="nadrukcur">9998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Gasthuisstraat 4 te Vollenhove met kenteken HP-900-L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JP-900-L nabij de Gasthuisstraat 4 te Vollenhove een gehandicaptenparkeerplaats op te heffen.</text:p>
            <text:p text:style-name="common-al">
            <text:span text:style-name="nadrukcur">Steenwijk</text:span>
            <text:span text:style-name="nadrukcur">, </text:span>
            <text:span text:style-name="nadrukcur">1</text:span>
            <text:span text:style-name="nadrukcur">9</text:span>
            <text:span text:style-name="nadrukcur"/>
            <text:span text:style-name="nadrukcur">novem</text:span>
            <text:span text:style-name="nadrukcur">ber</text:span>
            <text:span text:style-name="nadrukcur"/>
            <text:span text:style-name="nadrukcur">2024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Bezwaar maken.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139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9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9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Opheffen gehandicaptenparkeerplaats  - Gasthuisstraat 4 te Vollenhov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Opheffen gehandicaptenparkeerplaats Gasthuisstraat 4 te Vollenhove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1390</meta:user-defined>
    <meta:user-defined meta:name="OVERHEIDop.GmbID/DC.identifier">gmb-2024-481390</meta:user-defined>
    <meta:user-defined meta:name="OVERHEIDop.versieInformatie"/>
  </office:meta>
</office:document-meta>
</file>