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iverse bouwwerken aan Veestraat 3, 5, 7, 9, 11, 13, 15, 17 in Stein</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ontvangen voor het legaliseren van diverse bouwwerken aan Veestraat 3, 5, 7, 9, 11, 13, 15, 17 in Stein. De aanvraag is geregistreerd onder zaaknummer Z2024-0000097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omgevingsplan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38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legaliseren van diverse bouwwerken aan Veestraat 3, 5, 7, 9, 11, 13, 15, 17 in Stein</meta:user-defined>
    <meta:user-defined meta:name="DCTERMS.W3CDTF/DCTERMS.available">2024-11-15</meta:user-defined>
    <meta:user-defined meta:name="DCTERMS.W3CDTF/OVERHEIDop.jaargang">2024</meta:user-defined>
    <meta:user-defined meta:name="OVERHEIDop.publicationIssue">481388</meta:user-defined>
    <meta:user-defined meta:name="OVERHEIDop.GmbID/DC.identifier">gmb-2024-481388</meta:user-defined>
    <meta:user-defined meta:name="OVERHEIDop.versieInformatie"/>
  </office:meta>
</office:document-meta>
</file>