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8410315-7c77-45b0-ab63-bb571c262b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nachtregister 2024</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overwegende dat:</text:p>
            <text:p text:style-name="al"/>
            <text:p text:style-name="al">- in artikel 2:37 van de Algemene plaatselijke verordening Landgraaf 2023 is opgenomen dat de houder van een inrichting verplicht is een register bij te houden, zoals bedoeld in artikel 438 Wetboek van Strafrecht, volgens een door de burgemeester vastgesteld model;</text:p>
            <text:p text:style-name="al">- met dit besluit de burgemeester uitvoering geeft aan deze bevoegdheid een model vast te stellen;</text:p>
            <text:p text:style-name="al"/>
            <text:p text:style-name="al">gelet op het bepaalde in artikel 2:37 en 2:38 van de Algemene plaatselijke verordening Landgraaf 2023;</text:p>
            <text:p text:style-name="al"/>
            <text:p text:style-name="al"/>
            <text:p text:style-name="al">b e s l u i t :</text:p>
            <text:p text:style-name="al"/>
            <text:p text:style-name="al"/>
            <text:p text:style-name="al">I. Het “Besluit model en verschaffing gegevens nachtregister 2024” zoals vastgesteld op 14 maart 2024 in te trekken;</text:p>
            <text:p text:style-name="al">II. Het volgende Besluit nachtregister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odel zoals opgenomen in bijlage 1 wordt vastgesteld als model voor het nachtregister.</text:p>
            <text:p text:style-name="al"/>
          </text:section>
          <text:section text:name="artikel_id1-3-2-2-2" text:style-name="artikel">
            <text:p text:style-name="artikel_kop_titel"><text:span text:style-name="artikel_kop_label">Artikel</text:span> <text:span text:style-name="artikel_kop_nr">2</text:span> </text:p>
            <text:p text:style-name="al">De houder van een inrichting kan ervoor kiezen om het nachtregister op digitale wijze bij te houden. Het model als bedoeld in artikel 1 hoeft daarbij niet te worden gebruikt. Wel dienen in het digitale nachtregister de volgende gegevens opgenomen te worden: </text:p>
            <text:p text:style-name="al"/>
            <text:list text:style-name="id1-3-2-2-2-4">
              <text:list-item text:style-override="id1-3-2-2-2-4-1">
                <text:number>1.</text:number>
                <text:p text:style-name="al">Naam en adres van het nachtverblijf</text:p>
              </text:list-item>
              <text:list-item text:style-override="id1-3-2-2-2-4-2">
                <text:number>2.</text:number>
                <text:p text:style-name="al">Naam en adres verhuurder</text:p>
              </text:list-item>
              <text:list-item text:style-override="id1-3-2-2-2-4-3">
                <text:number>3.</text:number>
                <text:p text:style-name="al">Registratienummer voor toeristische verhuur</text:p>
              </text:list-item>
              <text:list-item text:style-override="id1-3-2-2-2-4-4">
                <text:number>4.</text:number>
                <text:p text:style-name="al">Gegevens hoofdboeker:</text:p>
                <text:list text:style-name="id1-3-2-2-2-4-4-3">
                  <text:list-item text:style-override="id1-3-2-2-2-4-4-3-1">
                    <text:number>a.</text:number>
                    <text:p text:style-name="al">Achternaam en voorletters</text:p>
                  </text:list-item>
                  <text:list-item text:style-override="id1-3-2-2-2-4-4-3-2">
                    <text:number>b.</text:number>
                    <text:p text:style-name="al">Soort identiteitsbewijs</text:p>
                  </text:list-item>
                  <text:list-item text:style-override="id1-3-2-2-2-4-4-3-3">
                    <text:number>c.</text:number>
                    <text:p text:style-name="al">Woonplaats</text:p>
                  </text:list-item>
                  <text:list-item text:style-override="id1-3-2-2-2-4-4-3-4">
                    <text:number>d.</text:number>
                    <text:p text:style-name="al">Geboortedatum</text:p>
                  </text:list-item>
                  <text:list-item text:style-override="id1-3-2-2-2-4-4-3-5">
                    <text:number>e.</text:number>
                    <text:p text:style-name="al">Aantal personen</text:p>
                  </text:list-item>
                  <text:list-item text:style-override="id1-3-2-2-2-4-4-3-6">
                    <text:number>f.</text:number>
                    <text:p text:style-name="al">Dag van aankomst</text:p>
                  </text:list-item>
                  <text:list-item text:style-override="id1-3-2-2-2-4-4-3-7">
                    <text:number>g.</text:number>
                    <text:p text:style-name="al">Dag van vertrek</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houder van de inrichting dient het nachtregister bij te houden en op eerste verzoek te overleggen aan de burgemeester dan wel aan een door hem in artikel 6:2 APV aangewezen toezichthouder.</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text:p>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nachtregister 2024’.</text:p>
            <text:p text:style-name="al"/>
            <text:p text:style-name="al"/>
            <text:p text:style-name="al"/>
            <text:p text:style-name="al">III. De onderdelen I en II van dit besluit treden in werking met ingang van de eerste dag na publicatie.</text:p>
            <text:p text:style-name="al"/>
            <text:p text:style-name="al"/>
            <text:p text:style-name="al"/>
          </text:section>
        </text:section>
        <text:section text:name="regeling-sluiting_id1-3-2-3" text:style-name="regeling-sluiting">
          <text:section text:name="ondertekening_id1-3-2-3-1">
            <text:p><text:span text:style-name="functie">Landgraaf, 13 november 2024</text:span></text:p>
            <text:p><text:span text:style-name="functie">De burgemeester voornoemd,</text:span></text:p>
            <text:p><text:span text:style-name="functie"/></text:p>
            <text:p><text:span text:style-name="functie"/></text:p>
            <text:p><text:span text:style-name="functie"/></text:p>
            <text:p><text:span text:style-name="functie">mr. R. de Boer</text:span></text:p>
            <text:p><text:span text:style-name="functie"/></text:p>
          </text:section>
        </text:section>
        <text:section text:name="bijlage_id1-3-2-4" text:style-name="bijlage">
          <text:p text:style-name="bijlage_top"/>
          <text:p text:style-name="hoofdstuk_kop"><text:span text:style-name="label">Bijlage</text:span> <text:span text:style-name="nr">1</text:span> Model nachtregister</text:p>
          <text:p text:style-name="al">
          <draw:frame><draw:text-box><text:section text:name="plaatje_id1-3-2-4-2-1" text:style-name="plaatje">
            <text:p text:style-name="illustratie_id1-3-2-4-2-1-1"><draw:frame draw:style-name="illustratie_id1-3-2-4-2-1-1" text:anchor-type="paragraph" svg:width="153mm" svg:height="96.13018867924528mm"><draw:image xlink:href="Pictures/Picture2i08410315-7c77-45b0-ab63-bb571c262bd1.png" xlink:type="simple"/></draw:frame></text:p>
          </text:section></draw:text-box></draw:frame>
        </text:p>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Artikel 1 </text:p>
          <text:p text:style-name="al">Met de vernieuwde Algemene Plaatselijke Verordening gemeente Landgraaf 2023 (verder: APV) heeft de burgemeester de mogelijkheid gekregen om het model van het nachtregister vast te stellen. Houders van een inrichting waar nachtverblijf wordt verschaft zijn op grond van artikel 438 Wetboek van Strafrecht verplicht bepaalde gegevens te registeren van de personen die overnachten. In het kader van de openbare orde en veiligheid is het gewenst dat de inrichtingen de juiste gegevens registreren van personen die bij hen overnachten. Deze informatie kan dan bijvoorbeeld ingezien worden bij calamiteiten, zoals een brand. Via dit besluit is bepaald dat deze gegevens bijgehouden moeten worden middels het aangehechte model nachtregister.</text:p>
          <text:p text:style-name="al"/>
          <text:p text:style-name="al">Artikel 2</text:p>
          <text:p text:style-name="al">In de praktijk is gebleken dat behoefte bestaat aan de mogelijkheid om het nachtregister op digitale wijze bij te houden. Dit wordt mogelijk gemaakt met dit tweede artikel.</text:p>
          <text:p text:style-name="al"/>
          <text:p text:style-name="al">Artikel 3</text:p>
          <text:p text:style-name="al">Op verzoek dient het nachtregister direct overgelegd te worden aan de buitengewoon opsporingsambtenaren van de gemeente Landgraaf en de opsporingsambtenaren van de poli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3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2:37 APV]|[https://lokaleregelgeving.overheid.nl/CVDR701856/1#hoofdstuk_n7_artikel_2:37</meta:user-defined>
    <dc:language>nl</dc:language>
    <meta:user-defined meta:name="OVERHEIDop.locatietype/OVERHEIDop.gebiedsmarkering">Gemeente</meta:user-defined>
    <meta:user-defined meta:name="DC.title">Besluit nachtregister 2024</meta:user-defined>
    <meta:user-defined meta:name="DCTERMS.W3CDTF/DCTERMS.available">2024-11-20</meta:user-defined>
    <meta:user-defined meta:name="DCTERMS.W3CDTF/OVERHEIDop.jaargang">2024</meta:user-defined>
    <meta:user-defined meta:name="OVERHEIDop.publicationIssue">481376</meta:user-defined>
    <meta:user-defined meta:name="OVERHEIDop.betreftRegeling">CVDR726693_1</meta:user-defined>
    <meta:user-defined meta:name="OVERHEIDop.GmbID/DC.identifier">gmb-2024-481376</meta:user-defined>
    <meta:user-defined meta:name="xs:date/OVERHEIDop.startdatum">2024-11-21</meta:user-defined>
    <meta:user-defined meta:name="OVERHEIDop.versieInformatie"/>
  </office:meta>
</office:document-meta>
</file>