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style:style style:family="table-column" style:parent-style-name="colspec" style:name="id1-3-2-2-2-4-1-1">
      <style:table-column-properties style:rel-column-width="12*"/>
    </style:style>
    <style:style style:family="table-column" style:parent-style-name="colspec" style:name="id1-3-2-2-2-4-1-2">
      <style:table-column-properties style:rel-column-width="38*"/>
    </style:style>
    <style:style style:family="table-column" style:parent-style-name="colspec" style:name="id1-3-2-2-2-4-1-3">
      <style:table-column-properties style:rel-column-width="9*"/>
    </style:style>
    <style:style style:family="table-column" style:parent-style-name="colspec" style:name="id1-3-2-2-2-4-1-4">
      <style:table-column-properties style:rel-column-width="26*"/>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Valkenburg aan de Geul tot wijziging van de Verordening op de heffing en de invordering van parkeerbelastingen 2024 (Parkeerbelastingverordening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zien het collegevoorstel van 15 oktober 2024 inzake de Tarievenbesluiten 2024/2025 gemeentelijke belastingen;</text:p>
            <text:p text:style-name="al"/>
            <text:p text:style-name="al">gelet op de artikelen 156, eerste en tweede lid, aanhef en onderdeel h, en 225 van de Gemeentewet en de Parkeer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Parkeerbelastingverordening 2024 wordt als volgt gewijzigd:</text:p>
            <text:list text:style-name="id1-3-2-2-2-3">
              <text:list-item text:style-override="id1-3-2-2-2-3-1">
                <text:number>a.</text:number>
                <text:p text:style-name="al">Aan artikel 4 lid 1 wordt toegevoegd onderdeel: </text:p>
              </text:list-item>
              <text:list-item text:style-override="id1-3-2-2-2-3-2">
                <text:number/>
                <text:p text:style-name="al"/>
                <text:list text:style-name="id1-3-2-2-2-3-2-3">
                  <text:list-item text:style-override="id1-3-2-2-2-3-2-3-1">
                    <text:number>1.</text:number>
                    <text:p text:style-name="al">Voor touringcars is het mogelijk gedurende de periode van ‘Kerststad Valkenburg’ van 15 november 2024 t/m 4 januari 2025 te parkeren op de parkeerterreinen ‘Odapark II (Pr. Margrietlaan), ‘Cauberg’ en ‘Beekstraat 13-15’. Hiervoor geldt een parkeertarief van </text:p>
                  </text:list-item>
                </text:list>
              </text:list-item>
              <text:list-item text:style-override="id1-3-2-2-2-3-3">
                <text:number/>
                <text:p text:style-name="al">€ 25,00 per dag. </text:p>
              </text:list-item>
              <text:list-item text:style-override="id1-3-2-2-2-3-4">
                <text:number/>
                <text:p text:style-name="al"/>
              </text:list-item>
              <text:list-item text:style-override="id1-3-2-2-2-3-5">
                <text:number>b.</text:number>
                <text:p text:style-name="al">Aan artikel 4 lid 2 onderdeel B (Bewonersparkeervergunning) wordt toegevoegd: </text:p>
              </text:list-item>
              <text:list-item text:style-override="id1-3-2-2-2-3-6">
                <text:number/>
                <text:p text:style-name="al"/>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Broekhem Noor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
              <text:p text:style-name="table_bottom"/>
            </text:section>
            <text:list text:style-name="id1-3-2-2-2-5">
              <text:list-item text:style-override="id1-3-2-2-2-5-1">
                <text:number/>
                <text:p text:style-name="al"/>
              </text:list-item>
              <text:list-item text:style-override="id1-3-2-2-2-5-2">
                <text:number>c.</text:number>
                <text:p text:style-name="al">Aan artikel 6 wordt toegevoegd lid:</text:p>
              </text:list-item>
              <text:list-item text:style-override="id1-3-2-2-2-5-3">
                <text:number/>
                <text:p text:style-name="al"/>
              </text:list-item>
              <text:list-item text:style-override="id1-3-2-2-2-5-4">
                <text:number/>
                <text:p text:style-name="al">3. De belasting bedoeld in artikel 2, onderdeel a, meer specifiek onder artikel 4, lid 1, onderdeel 1.1, wordt geheven door middel van een gedagtekende schriftelijke kennisgeving, waaronder mede wordt begrepen een kennisgeving langs elektronische weg. Het gevorderde bedrag wordt door toezending of uitreiking van de schriftelijke kennisgeving of langs elektronische weg aan de belastingschuldige bekendgemaakt.</text:p>
              </text:list-item>
              <text:list-item text:style-override="id1-3-2-2-2-5-5">
                <text:number/>
                <text:p text:style-name="al"/>
              </text:list-item>
              <text:list-item text:style-override="id1-3-2-2-2-5-6">
                <text:number>d.</text:number>
                <text:p text:style-name="al">Aan artikel 8 worden toegevoegd de leden:</text:p>
              </text:list-item>
              <text:list-item text:style-override="id1-3-2-2-2-5-7">
                <text:number/>
                <text:p text:style-name="al"/>
              </text:list-item>
              <text:list-item text:style-override="id1-3-2-2-2-5-8">
                <text:number/>
                <text:p text:style-name="al">5. De belasting bedoeld in artikel 2, onderdeel a, meer specifiek onder artikel 4, lid 1, onderdeel 1.1 moet in afwijking van artikel 9, eerste lid, van de Invorderingswet 1990 worden betaald binnen 5 dagen na de dagtekening van de kennisgeving.</text:p>
              </text:list-item>
              <text:list-item text:style-override="id1-3-2-2-2-5-9">
                <text:number/>
                <text:p text:style-name="al"/>
              </text:list-item>
              <text:list-item text:style-override="id1-3-2-2-2-5-10">
                <text:number/>
                <text:p text:style-name="al">6. De Algemene termijnenwet is niet van toepassing op de in het vijfde lid gestelde termijn. </text:p>
              </text:list-item>
              <text:list-item text:style-override="id1-3-2-2-2-5-11">
                <text:number/>
                <text:p text:style-name="al"/>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5 november 2024, welke datum tevens de datum van ingang van dit besluit is.</text:p>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13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TERMS.alternative">Parkeerbelastingverordening 2024</meta:user-defined>
    <dc:language>nl</dc:language>
    <meta:user-defined meta:name="OVERHEIDop.locatietype/OVERHEIDop.gebiedsmarkering">Gemeente</meta:user-defined>
    <meta:user-defined meta:name="DC.title">De verordening op de heffing en de invordering van parkeerbelastingen 2024.</meta:user-defined>
    <meta:user-defined meta:name="DCTERMS.W3CDTF/DCTERMS.available">2024-11-15</meta:user-defined>
    <meta:user-defined meta:name="DCTERMS.W3CDTF/OVERHEIDop.jaargang">2024</meta:user-defined>
    <meta:user-defined meta:name="OVERHEIDop.publicationIssue">481375</meta:user-defined>
    <meta:user-defined meta:name="OVERHEIDop.betreftRegeling">CVDR709280_2</meta:user-defined>
    <meta:user-defined meta:name="xs:date/OVERHEIDop.startdatum">2024-11-15</meta:user-defined>
    <meta:user-defined meta:name="OVERHEIDop.GmbID/DC.identifier">gmb-2024-481375</meta:user-defined>
    <meta:user-defined meta:name="OVERHEIDop.versieInformatie"/>
  </office:meta>
</office:document-meta>
</file>