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stvogelstraat 44, Badhoevedorp - het plaatsen van 2 dakkapellen zowel aan de voorzijde als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2 dakkapellen zowel aan de voorzijde als de achterzijde van de woning. Zaaknummer: 124334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74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ijstvogelstraat 44, Badhoevedorp - het plaatsen van 2 dakkapellen zowel aan de voorzijde als de achterzijde van de woning</meta:user-defined>
    <meta:user-defined meta:name="DCTERMS.W3CDTF/DCTERMS.available">2024-01-31</meta:user-defined>
    <meta:user-defined meta:name="DCTERMS.W3CDTF/OVERHEIDop.jaargang">2024</meta:user-defined>
    <meta:user-defined meta:name="OVERHEIDop.publicationIssue">48137</meta:user-defined>
    <meta:user-defined meta:name="OVERHEIDop.GmbID/DC.identifier">gmb-2024-48137</meta:user-defined>
    <meta:user-defined meta:name="OVERHEIDop.versieInformatie"/>
  </office:meta>
</office:document-meta>
</file>