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het pand en het realiseren van 6 woningen aan de Weaze 18 in Leeuwarden (OV-2024-0027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het pand en het realiseren van 6 woningen aan de Weaze 18 in Leeuwarden. Bij ons geregistreerd onder kenmerk: OV-2024-002716. De verzenddatum van de omgevingsvergunning is 13-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136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6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6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716</meta:user-defined>
    <dc:language>nl</dc:language>
    <meta:user-defined meta:name="OVERHEIDop.locatietype/OVERHEIDop.gebiedsmarkering">Vlak</meta:user-defined>
    <meta:user-defined meta:name="DC.title">Verleende omgevingsvergunning voor het verbouwen het pand en het realiseren van 6 woningen aan de Weaze 18 in Leeuwarden (OV-2024-002716)</meta:user-defined>
    <meta:user-defined meta:name="DCTERMS.W3CDTF/DCTERMS.available">2024-11-15</meta:user-defined>
    <meta:user-defined meta:name="DCTERMS.W3CDTF/OVERHEIDop.jaargang">2024</meta:user-defined>
    <meta:user-defined meta:name="OVERHEIDop.publicationIssue">481368</meta:user-defined>
    <meta:user-defined meta:name="OVERHEIDop.GmbID/DC.identifier">gmb-2024-481368</meta:user-defined>
    <meta:user-defined meta:name="OVERHEIDop.versieInformatie"/>
  </office:meta>
</office:document-meta>
</file>