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uwjaarsreceptie, Eibergen, Stokker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4 vindt aan de Stokkersweg 7 in Eibergen het evenement nieuwjaarsreceptie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136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nieuwjaarsreceptie, Eibergen, Stokkersweg 7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366</meta:user-defined>
    <meta:user-defined meta:name="OVERHEIDop.GmbID/DC.identifier">gmb-2024-481366</meta:user-defined>
    <meta:user-defined meta:name="OVERHEIDop.versieInformatie"/>
  </office:meta>
</office:document-meta>
</file>