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TV De Zwaluwen, veldtoertocht, 15 dec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Ren- en Toervereniging De Zwaluwen voor een veldtoertocht (fietsen) over diverse wegen in Doetinchem op 15 december 2024.  De tocht is tijdens de daglicht periode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3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10509</meta:user-defined>
    <dc:language>nl</dc:language>
    <meta:user-defined meta:name="OVERHEIDop.locatietype/OVERHEIDop.gebiedsmarkering">Gemeente</meta:user-defined>
    <meta:user-defined meta:name="DC.title">RTV De Zwaluwen, veldtoertocht, 15 december 2024, vergunning verle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62</meta:user-defined>
    <meta:user-defined meta:name="OVERHEIDop.GmbID/DC.identifier">gmb-2024-481362</meta:user-defined>
    <meta:user-defined meta:name="OVERHEIDop.versieInformatie"/>
  </office:meta>
</office:document-meta>
</file>