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fkens 525, 5403 L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voor een omgevingsvergunning met zaaknummer <text:span text:style-name="nadrukvet">74474-2024</text:span>.</text:p>
            <text:p text:style-name="common-al">De zaak betreft locatie Heufkens 525, 5403 LW Uden en heeft de omschrijving het "plaatsen van een dakkapel aan de voorzijde van de woning". De vergunning is geweigerd.</text:p>
            <text:p text:style-name="common-al">Het besluit betreft de volgende onderdelen: Bouwen, Omgevingsplan activiteit (OPA) (OW).</text:p>
            <text:p text:style-name="common-al">Het besluit is verzonden op: 13-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136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36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4742024</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ufkens 525, 5403 LW Uden</meta:user-defined>
    <meta:user-defined meta:name="DCTERMS.W3CDTF/DCTERMS.available">2024-11-15</meta:user-defined>
    <meta:user-defined meta:name="DCTERMS.W3CDTF/OVERHEIDop.jaargang">2024</meta:user-defined>
    <meta:user-defined meta:name="OVERHEIDop.publicationIssue">481361</meta:user-defined>
    <meta:user-defined meta:name="OVERHEIDop.GmbID/DC.identifier">gmb-2024-481361</meta:user-defined>
    <meta:user-defined meta:name="OVERHEIDop.versieInformatie"/>
  </office:meta>
</office:document-meta>
</file>