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7 november 2024 een aanvraag voor een omgevingsvergunning ontvangen. De vergunning is aangevraagd voor het vervangen en vergroten van de dakkapel 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362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7 november 2024. De gemeente Sliedrecht neemt daarover waarschijnlijk voor 2 januari 2025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8136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6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, Ingetekende geometri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60</meta:user-defined>
    <meta:user-defined meta:name="OVERHEIDop.GmbID/DC.identifier">gmb-2024-481360</meta:user-defined>
    <meta:user-defined meta:name="OVERHEIDop.versieInformatie"/>
  </office:meta>
</office:document-meta>
</file>