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weg 72, 8435WV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6307 voor een Omgevingsvergunning op de locatie Herenweg 72, 8435WV Donkerbroek te verlengen voor een periode van maximaal zes weken. De aanvraag betreft:</text:p>
            <text:p text:style-name="common-al">vervangende nieuwbouw MFA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1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3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erenweg 72, 8435WV Donkerbr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36</meta:user-defined>
    <meta:user-defined meta:name="OVERHEIDop.GmbID/DC.identifier">gmb-2024-48136</meta:user-defined>
    <meta:user-defined meta:name="OVERHEIDop.versieInformatie"/>
  </office:meta>
</office:document-meta>
</file>