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gewijzigde kampeervergunning aan sectie K, nummer 1151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In verband met een wijziging van de rechthebbende, is er een gewijzigde kampeervergunning verleend ten behoeve van camping Jan Fries Dune, kadastraal bekend als: gemeente Terschelling, sectie K, nummer 1151 (verzonden op 4 nov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135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Toestemming voor het gebruik van een gewijzigde kampeervergunning aan sectie K, nummer 1151 te Terschelling</meta:user-defined>
    <meta:user-defined meta:name="DCTERMS.W3CDTF/DCTERMS.available">2024-11-15</meta:user-defined>
    <meta:user-defined meta:name="DCTERMS.W3CDTF/OVERHEIDop.jaargang">2024</meta:user-defined>
    <meta:user-defined meta:name="OVERHEIDop.publicationIssue">481356</meta:user-defined>
    <meta:user-defined meta:name="OVERHEIDop.GmbID/DC.identifier">gmb-2024-481356</meta:user-defined>
    <meta:user-defined meta:name="OVERHEIDop.versieInformatie"/>
  </office:meta>
</office:document-meta>
</file>