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5387361ic8b52c47-9109-4557-be20-a7ce048f7b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wan Kantemanplein 32 aanleg gehandicaptenparkeerplaats kenteken SV-971-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V-971-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V-971-B en het aanbrengen van ondersteunende markeringen (RVV 1990), in te stellen: een gehandicaptenparkeerplaats ter hoogte van perceel Iwan Kantemanplein 32 (parkeervaknummer 1141984849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13962264150943mm"><draw:image xlink:href="Pictures/Afbeelding1305387361ic8b52c47-9109-4557-be20-a7ce048f7b2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wan Kantemanplein 32 aanleg gehandicaptenparkeerplaats kenteken SV-971-B - Iwan Kantemanplei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wan Kantemanplein 32 aanleg gehandicaptenparkeerplaats kenteken SV-971-B</meta:user-defined>
    <meta:user-defined meta:name="OVERHEIDop.verkeersbordcode">E6</meta:user-defined>
    <dc:language>nl</dc:language>
    <meta:user-defined meta:name="OVERHEIDop.locatietype/OVERHEIDop.gebiedsmarkering">Adres</meta:user-defined>
    <meta:user-defined meta:name="DC.title">Amsterdam Nieuw-West, verkeersbesluit Iwan Kantemanplein 32 aanleg gehandicaptenparkeerplaats kenteken SV-971-B</meta:user-defined>
    <meta:user-defined meta:name="DCTERMS.W3CDTF/DCTERMS.available">2024-11-15</meta:user-defined>
    <meta:user-defined meta:name="DCTERMS.W3CDTF/OVERHEIDop.jaargang">2024</meta:user-defined>
    <meta:user-defined meta:name="OVERHEIDop.publicationIssue">481351</meta:user-defined>
    <meta:user-defined meta:name="OVERHEIDop.GmbID/DC.identifier">gmb-2024-481351</meta:user-defined>
    <meta:user-defined meta:name="OVERHEIDop.versieInformatie"/>
  </office:meta>
</office:document-meta>
</file>