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en tevens het slopen van een bouwwerk aan Jacob van Lenneplaan 39, 3743 A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06-11-2024 een aanvraag voor een omgevingsvergunning ontvangen. De vergunning is aangevraagd voor het kappen van een boom en tevens het slopen van een bouwwerk aan Jacob van Lenneplaan 39, 3743 AP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34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4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4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4214</meta:user-defined>
    <meta:user-defined meta:name="DCTERMS.abstract">het kappen van een boom en tevens het slopen van een bouw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kappen van een boom en tevens het slopen van een bouwwerk aan Jacob van Lenneplaan 39, 3743 AP Baarn</meta:user-defined>
    <meta:user-defined meta:name="DCTERMS.W3CDTF/DCTERMS.available">2024-11-15</meta:user-defined>
    <meta:user-defined meta:name="DCTERMS.W3CDTF/OVERHEIDop.jaargang">2024</meta:user-defined>
    <meta:user-defined meta:name="OVERHEIDop.publicationIssue">481347</meta:user-defined>
    <meta:user-defined meta:name="OVERHEIDop.GmbID/DC.identifier">gmb-2024-481347</meta:user-defined>
    <meta:user-defined meta:name="OVERHEIDop.versieInformatie"/>
  </office:meta>
</office:document-meta>
</file>