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uwtraptocht op 9 maart 2025  - in en rond De Wilp en Schoolstraat 17 (start en finish),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november 2024 een besluit genomen op de aanvraag met zaaknummer 2024008300 voor het organiseren van de Dauwtraptocht op 9 maart 2025 in en rond De Wilp en op locatie Schoolstraat 17 (start en finish,)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13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Dauwtraptocht op 9 maart 2025  - in en rond De Wilp en Schoolstraat 17 (start en finish), De Wil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42</meta:user-defined>
    <meta:user-defined meta:name="OVERHEIDop.GmbID/DC.identifier">gmb-2024-481342</meta:user-defined>
    <meta:user-defined meta:name="OVERHEIDop.versieInformatie"/>
  </office:meta>
</office:document-meta>
</file>