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F BHR Service ‘Kegelhuis’, feestavond voor leden met een DJ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9232 VOF BHR Service ‘Kegelhuis’.</text:p>
            <text:p text:style-name="common-al">Activiteit: feestavond voor leden met een DJ.</text:p>
            <text:p text:style-name="common-al">Datum: 17 februari 2024 van 20.00 uur tot 01.00 uur.</text:p>
            <text:p text:style-name="common-al">Plaats: Dieren, Veerstraat 6.</text:p>
            <text:p text:style-name="common-al">Website:  <text:a xlink:href="http://www.kegelhuisdierenl.nl/" xlink:type="simple">www.kegelhuisdierenl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13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OF BHR Service ‘Kegelhuis’, feestavond voor leden met een DJ, Dier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34</meta:user-defined>
    <meta:user-defined meta:name="OVERHEIDop.GmbID/DC.identifier">gmb-2024-48134</meta:user-defined>
    <meta:user-defined meta:name="OVERHEIDop.versieInformatie"/>
  </office:meta>
</office:document-meta>
</file>