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nabij de Fabrykswei te Workum, CLZ-00008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Fabrykswei (nabij) te Workum,  het opslaan van waterstof flessenpakketten  (ingediend op: 14-10-2024)</text:p>
            <text:p text:style-name="common-al">
            
          </text:p>
            <text:p text:style-name="common-al">Het zaaknummer is CLZ-0000823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133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3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3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8231</meta:user-defined>
    <meta:user-defined meta:name="DCTERMS.abstract">Melding activiteit omgevingswet voor het opslaan van gevaarlijke stoffen nabij de Fabrykswei  te Workum, verzoeklocatie 2024101400093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nabij de Fabrykswei te Workum, CLZ-00008231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334</meta:user-defined>
    <meta:user-defined meta:name="OVERHEIDop.GmbID/DC.identifier">gmb-2024-481334</meta:user-defined>
    <meta:user-defined meta:name="OVERHEIDop.versieInformatie"/>
  </office:meta>
</office:document-meta>
</file>