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schoorsteenkap, de Tuut 1, 6629 AA, in Appeltern (06-11-2024), ODR241463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133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3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3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schoorsteenkap, de Tuut 1, 6629 AA, in Appeltern (06-11-2024), ODR2414633 -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1332</meta:user-defined>
    <meta:user-defined meta:name="OVERHEIDop.GmbID/DC.identifier">gmb-2024-481332</meta:user-defined>
    <meta:user-defined meta:name="OVERHEIDop.versieInformatie"/>
  </office:meta>
</office:document-meta>
</file>