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uitvoeren van werkzaamheden voor het brandveilig gebruik van gebouw D002 (09D04), Bevesierweg 5 1781A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evesierweg 5 1781AT Den Helder, uitvoeren van werkzaamheden voor het brandveilig gebruik van gebouw D002 (09D04)</text:p>
            <text:p text:style-name="common-al">Datum ontvangst: 12-11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133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3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3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60</meta:user-defined>
    <meta:user-defined meta:name="DCTERMS.abstract">uitvoeren van werkzaamheden voor het brandveilig gebruik van gebouw D002 (09D0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uitvoeren van werkzaamheden voor het brandveilig gebruik van gebouw D002 (09D04), Bevesierweg 5 1781AT Den Helde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31</meta:user-defined>
    <meta:user-defined meta:name="OVERHEIDop.GmbID/DC.identifier">gmb-2024-481331</meta:user-defined>
    <meta:user-defined meta:name="OVERHEIDop.versieInformatie"/>
  </office:meta>
</office:document-meta>
</file>