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polderstraat 1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januari 2024 een aanvraag met zaaknummer <text:span text:style-name="nadrukvet">Z2024-00000099</text:span> hebben ontvangen voor het realiseren van een uitrit (achterzijde pand) op de locatie <text:span text:style-name="nadrukvet">Noordpolderstraat 15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febr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13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99</meta:user-defined>
    <meta:user-defined meta:name="DCTERMS.abstract">Ingekomen aanvraag - Noordpolderstraat 15 in Ax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Noordpolderstraat 15 in Ax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48133</meta:user-defined>
    <meta:user-defined meta:name="OVERHEIDop.GmbID/DC.identifier">gmb-2024-48133</meta:user-defined>
    <meta:user-defined meta:name="OVERHEIDop.versieInformatie"/>
  </office:meta>
</office:document-meta>
</file>