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cameratoezicht Voortingplantsoen</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cameratoezicht in te stellen voor een bepaalde duur ten behoeve van het toezicht op een openbare plaats als dat naar mijn oordeel noodzakelijk is in het belang van de handhaving van de openbare orde;</text:p>
            <text:p text:style-name="al"/>
            <text:p text:style-name="al">
            <text:span text:style-name="nadrukvet">Proportionaliteit</text:span>
          </text:p>
            <text:p text:style-name="al">De openbare orde op het Voortingplantsoen is de afgelopen jaren rondom de jaarwisseling ernstig verstoord als gevolg van het afsteken van zwaar illegaal vuurwerk, overlast en vernielingen. Zo zijn gemeentelijke toezichtscamera’s vernield en is in de nabijheid van de politie zwaar vuurwerk afgestoken. Ook is dit jaar wederom gebleken dat er al meermalen zwaar illegaal vuurwerk is afgestoken. </text:p>
            <text:p text:style-name="al"/>
            <text:p text:style-name="al">
            <text:span text:style-name="nadrukvet">Subsidiariteit</text:span>
          </text:p>
            <text:p text:style-name="al">Ter handhaving van de openbare orde op bovengenoemde locatie is door handhaving en politie gericht ingezet om de overlast en de verstoringen van de openbare orde terug te dringen. Ook is er inzet gepleegd door buurtwerk. Dit heeft niet geleid tot een substantiële vermindering van de ordeverstoringen en de overlast.</text:p>
            <text:p text:style-name="al"/>
            <text:p text:style-name="al">
            <text:span text:style-name="nadrukvet">Belangenafweging</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meer gewicht worden toegekend dan aan het belang om geen inmenging te dulden in de privacy. </text:p>
            <text:p text:style-name="al"/>
            <text:p text:style-name="al">Gelet op artikel 151c Gemeentewet juncto artikel 2.77 APV en het overleg met de officier van justitie d.d. 11 november 2024,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Cameratoezicht in te stellen op het Voortingplantsoen;</text:p>
              </text:list-item>
              <text:list-item text:style-override="id1-3-2-2-1-2-2">
                <text:number>2.</text:number>
                <text:p text:style-name="al">Dat dit besluit geldt voor de periode van 18 november 2024 tot 7 januari 2025;</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uitgekeken en gedurende 28 dag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3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gemeente Haarlem]|[https://lokaleregelgeving.overheid.nl/CVDR281055/20</meta:user-defined>
    <meta:user-defined meta:name="DCTERMS.alternative">Tijdelijk cameratoezicht Voortingplantsoen</meta:user-defined>
    <dc:language>nl</dc:language>
    <meta:user-defined meta:name="OVERHEIDop.locatietype/OVERHEIDop.gebiedsmarkering">Weg</meta:user-defined>
    <meta:user-defined meta:name="DC.title">Tijdelijk cameratoezicht Voortingplantsoen</meta:user-defined>
    <meta:user-defined meta:name="DCTERMS.W3CDTF/DCTERMS.available">2024-11-15</meta:user-defined>
    <meta:user-defined meta:name="DCTERMS.W3CDTF/OVERHEIDop.jaargang">2024</meta:user-defined>
    <meta:user-defined meta:name="OVERHEIDop.publicationIssue">481327</meta:user-defined>
    <meta:user-defined meta:name="OVERHEIDop.betreftRegeling">CVDR726690_1</meta:user-defined>
    <meta:user-defined meta:name="OVERHEIDop.GmbID/DC.identifier">gmb-2024-481327</meta:user-defined>
    <meta:user-defined meta:name="xs:date/OVERHEIDop.startdatum">2024-11-15</meta:user-defined>
    <meta:user-defined meta:name="xs:date/OVERHEIDop.einddatum">2025-01-07</meta:user-defined>
    <meta:user-defined meta:name="OVERHEIDop.versieInformatie"/>
  </office:meta>
</office:document-meta>
</file>