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Huygenslaan 15, 3852 BG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3-11-2024</text:span><text:span text:style-name="nadrukvet"/>een besluit genomen op de aanvraag met zaaknummer 02330000067649 voor het kappen van een beuk  op locatie Huygenslaan 15, 3852 BG Ermelo.</text:p>
            <text:p text:style-name="common-al">De vergunning is Geweigerd. Het besluit betreft de volgende activiteiten:</text:p>
            <text:p text:style-name="common-al">Boom kappen of houtopstand vellen</text:p>
            <text:p text:style-name="common-al"/>
            <text:p text:style-name="common-al">
            <text:span text:style-name="nadrukvet">Inzien stukken</text:span>
          </text:p>
            <text:p text:style-name="common-al">U kunt de omgevingsvergunning inzien. U kunt een verzoek hiertoe indienen</text:p>
            <text:p text:style-name="common-al">via onze website www.ermelo.nl . Zie ‘inzien bouwdossiers en</text:p>
            <text:p text:style-name="common-al">vergunningen’.  U krijgt de stukken geanonimiseerd toegezonden per mail.</text:p>
            <text:p text:style-name="common-al">
            
          </text:p>
            <text:p text:style-name="common-al">Dit is gratis vanaf de aanvraag tot zes weken na verlening of weigering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met het Telefonisch</text:p>
            <text:p text:style-name="common-al">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common-al">Voor vragen of meer informatie kunt u contact opnemen met het Telefonisch</text:p>
            <text:p text:style-name="common-al">informatiepunt via telefoonnummer 0341 56 73 21 of het contactformulier op onze</text:p>
            <text:p text:style-name="common-al">website invullen. Zie ‘contactformulier omgevingsvergunningen’.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81321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321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321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330000067649</meta:user-defined>
    <dc:language>nl</dc:language>
    <meta:user-defined meta:name="OVERHEIDop.locatietype/OVERHEIDop.gebiedsmarkering">Punt</meta:user-defined>
    <meta:user-defined meta:name="DC.title">Besluit aanvraag omgevingsvergunning, Huygenslaan 15, 3852 BG Ermelo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1321</meta:user-defined>
    <meta:user-defined meta:name="OVERHEIDop.GmbID/DC.identifier">gmb-2024-481321</meta:user-defined>
    <meta:user-defined meta:name="OVERHEIDop.versieInformatie"/>
  </office:meta>
</office:document-meta>
</file>