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91e8abe-ebc6-41d3-8ccd-8e022918d7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Wagenpad</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er één of meerdere aanvragen zijn ontvangen van bezitters van elektrische voertuigen voor het plaatsen van een laadpaal in de nabijheid van zijn of haar woning/bedrijf;</text:p>
              </text:list-item>
              <text:list-item text:style-override="id1-3-2-1-1-6-9">
                <text:number>•</text:number>
                <text:p text:style-name="al">de aanvrager(s) niet op eigen terrein kunnen parkeren om zo zijn of haar voertuig op te laden; </text:p>
              </text:list-item>
              <text:list-item text:style-override="id1-3-2-1-1-6-10">
                <text:number>•</text:number>
                <text:p text:style-name="al">het daarom wenselijk is een locatie aan te wijzen voor het realiseren van een laadpaal;</text:p>
              </text:list-item>
              <text:list-item text:style-override="id1-3-2-1-1-6-11">
                <text:number>•</text:number>
                <text:p text:style-name="al">uit de gebruiksdata-analyse blijkt dat de laadpaal aan de Heideveldweg aanleiding geeft tot uitbreiding van het publieke laadnetwerk;</text:p>
              </text:list-item>
              <text:list-item text:style-override="id1-3-2-1-1-6-12">
                <text:number>•</text:number>
                <text:p text:style-name="al">deze laadlocatie namelijk een gemiddeld maandelijks afzetvolume heeft van meer dan 2.000 kWh over een periode van drie voorafgaande maanden én een gemiddelde bezettingsgraad heeft van 40% of meer;</text:p>
              </text:list-item>
              <text:list-item text:style-override="id1-3-2-1-1-6-13">
                <text:number>•</text:number>
                <text:p text:style-name="al">mede gelet op de verwachte groei van het aantal elektrisch rijders binnen de gemeente, dit voldoende aanleiding geeft om een nieuw laadpunt aan te wijzen;</text:p>
              </text:list-item>
              <text:list-item text:style-override="id1-3-2-1-1-6-14">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5">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6">
                <text:number>•</text:number>
                <text:p text:style-name="al">gekozen is voor de locatie aan het Wagenpad, ter hoogte van huisnummer 1;</text:p>
              </text:list-item>
              <text:list-item text:style-override="id1-3-2-1-1-6-17">
                <text:number>•</text:number>
                <text:p text:style-name="al">deze locatie namelijk goed past binnen het bestaande en het te realiseren laadnetwerk en voldoet aan alle locatiecriteria voor een laadpaal;</text:p>
              </text:list-item>
              <text:list-item text:style-override="id1-3-2-1-1-6-18">
                <text:number>•</text:number>
                <text:p text:style-name="al">de oplaadpaal op deze locatie verder geen belemmering vormt voor het overig verkeer of het gebruik van straatmeubilair en/of openbaar groen;</text:p>
              </text:list-item>
              <text:list-item text:style-override="id1-3-2-1-1-6-19">
                <text:number>•</text:number>
                <text:p text:style-name="al">een openbare oplaadpaal in principe voorziet in twee oplaadpunten voor elektrische voertuigen;</text:p>
              </text:list-item>
              <text:list-item text:style-override="id1-3-2-1-1-6-2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21">
                <text:number>•</text:number>
                <text:p text:style-name="al">het belang van het efficiënt kunnen gebruiken van een openbaar laadnetwerk prevaleert boven de lokale parkeerdruk;</text:p>
              </text:list-item>
              <text:list-item text:style-override="id1-3-2-1-1-6-22">
                <text:number>•</text:number>
                <text:p text:style-name="al">de parkeerdruk in het totale gebied niet of nauwelijks zal toenemen omdat de elektrische voertuigen momenteel ook in de openbare ruimte parkeren;</text:p>
              </text:list-item>
              <text:list-item text:style-override="id1-3-2-1-1-6-23">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4">
                <text:number>•</text:number>
                <text:p text:style-name="al">bovengenoemde verkeersmaatregel, conform artikel 2 lid 3 onder a van de WVW 1994, strekt tot het bevorderen van een doelmatig of zuinig energiegebruik;</text:p>
              </text:list-item>
              <text:list-item text:style-override="id1-3-2-1-1-6-25">
                <text:number>•</text:number>
                <text:p text:style-name="al">de in dit verkeersbesluit onder 'besluiten' genoemde wegen in beheer zijn bij de gemeente Laren, en gelegen zijn binnen de bebouwde kom;</text:p>
              </text:list-item>
              <text:list-item text:style-override="id1-3-2-1-1-6-26">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een onderbord met opschrift ‘opladen elektrische voertuigen’ en onderbord met twee pijlen schuin naar links- en rechtsonder, twee parkeerplaatsen aan het Wagenpad, ter hoogte van huisnummer 1, aan te wijzen als parkeergelegenheid alleen bestemd voor elektrische voertuigen.</text:p>
              </text:list-item>
            </text:list>
            <text:p text:style-name="common-al"/>
            <text:p text:style-name="common-al">Situatietekening</text:p>
            <text:p text:style-name="common-al"/>
            <text:p text:style-name="common-al">
            <draw:frame><draw:text-box><text:section text:name="plaatje_id1-3-2-2-1-9-1" text:style-name="plaatje">
              <text:p text:style-name="illustratie_id1-3-2-2-1-9-1-1"><draw:frame draw:style-name="illustratie_id1-3-2-2-1-9-1-1" text:anchor-type="paragraph" svg:width="153mm" svg:height="100.5566037735849mm"><draw:image xlink:href="Pictures/afb1i391e8abe-ebc6-41d3-8ccd-8e022918d71b.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Eemnes, 11 november 2024</text:span></text:p>
            <text:p><text:span text:style-name="functie">Namens het college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132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2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aren - aanwijzen parkeergelegenheid alleen bestemd voor opladen elektrische voertuigen  - Wag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Wagenpad</meta:user-defined>
    <meta:user-defined meta:name="DCTERMS.W3CDTF/DCTERMS.available">2024-11-15</meta:user-defined>
    <meta:user-defined meta:name="DCTERMS.W3CDTF/OVERHEIDop.jaargang">2024</meta:user-defined>
    <meta:user-defined meta:name="OVERHEIDop.publicationIssue">481320</meta:user-defined>
    <meta:user-defined meta:name="OVERHEIDop.GmbID/DC.identifier">gmb-2024-481320</meta:user-defined>
    <meta:user-defined meta:name="OVERHEIDop.versieInformatie"/>
  </office:meta>
</office:document-meta>
</file>