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sloot 99-H 1011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raamhout in de voorgevel van de eerste t/m derde verdieping</text:p>
            <text:p text:style-name="common-al">Zaakadres: Recht Boomssloot 99-H 1011CZ Amsterdam</text:p>
            <text:p text:style-name="common-al">Datum ontvangst: 14-10-2024</text:p>
            <text:p text:style-name="common-al">Zaaknummer: Z2024-032309</text:p>
            <text:p text:style-name="common-al">DSO-nummer: 20241014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309</meta:user-defined>
    <meta:user-defined meta:name="DCTERMS.abstract">vervangen van het raamhout in de voorgevel van de eerste t/m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cht Boomssloot 99-H 1011CZ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16</meta:user-defined>
    <meta:user-defined meta:name="OVERHEIDop.GmbID/DC.identifier">gmb-2024-481316</meta:user-defined>
    <meta:user-defined meta:name="OVERHEIDop.versieInformatie"/>
  </office:meta>
</office:document-meta>
</file>