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Veldweg 31, 8085AV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4 hebben wij een aanvraag ontvangen voor het uitbreiden van de woning op het perceel Veldweg 31, 8085AV Doornspijk. De aanvraag is geregistreerd onder zaaknummer Z2024-00001365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81312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31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31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365</meta:user-defined>
    <meta:user-defined meta:name="DCTERMS.abstract">Betreft: Aanvraag op locatie Veldweg 31, 8085AV Doornspijk</meta:user-defined>
    <dc:language>nl</dc:language>
    <meta:user-defined meta:name="OVERHEIDop.locatietype/OVERHEIDop.gebiedsmarkering">Vlak</meta:user-defined>
    <meta:user-defined meta:name="DC.title">Ingekomen aanvraag omgevingsvergunning Veldweg 31, 8085AV Doornspijk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312</meta:user-defined>
    <meta:user-defined meta:name="OVERHEIDop.GmbID/DC.identifier">gmb-2024-481312</meta:user-defined>
    <meta:user-defined meta:name="OVERHEIDop.versieInformatie"/>
  </office:meta>
</office:document-meta>
</file>