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noveren van 35 woningen Burgemeester Steenhuisenlaan 11 t/m 21,23 t/m 33,35 t/m 39,89 t/m 95,97 t/m 107, 109 t/m 115, Burgum</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11t/m 21,23 t/m 33,35 t/m 39,89 t/m 95,97 t/m 107, 109 t/m 115  Burgum</text:p>
            <text:p text:style-name="common-al">Zaaknummer: 0737120327</text:p>
            <text:p text:style-name="common-al">het renoveren van 35 woningen</text:p>
            <text:p text:style-name="common-al">Datum ontvangst: 15 oktober 2024</text:p>
            <text:p text:style-name="common-al">Datum bekendmaking besluit: 13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13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Tytsjerksteradiel - verleend omgevingsvergunning (reguliere procedure), het renoveren van 35 woningen Burgemeester Steenhuisenlaan 11 t/m 21,23 t/m 33,35 t/m 39,89 t/m 95,97 t/m 107, 109 t/m 115, Burgum</meta:user-defined>
    <meta:user-defined meta:name="DCTERMS.W3CDTF/DCTERMS.available">2024-11-20</meta:user-defined>
    <meta:user-defined meta:name="DCTERMS.W3CDTF/OVERHEIDop.jaargang">2024</meta:user-defined>
    <meta:user-defined meta:name="OVERHEIDop.publicationIssue">481311</meta:user-defined>
    <meta:user-defined meta:name="OVERHEIDop.GmbID/DC.identifier">gmb-2024-481311</meta:user-defined>
    <meta:user-defined meta:name="OVERHEIDop.versieInformatie"/>
  </office:meta>
</office:document-meta>
</file>