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en bate van Muziekvereniging Jubal op 12 april 2024 in de ET-10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vergunning verleend voor het houden van een loterij ten bate van Muziekvereniging Jubal op 12 april 2024 om 21.15 uur in de ET-10 te Midsland (verzonden op 6 nov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13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loterij ten bate van Muziekvereniging Jubal op 12 april 2024 in de ET-10 te Midsland</meta:user-defined>
    <meta:user-defined meta:name="DCTERMS.W3CDTF/DCTERMS.available">2024-11-15</meta:user-defined>
    <meta:user-defined meta:name="DCTERMS.W3CDTF/OVERHEIDop.jaargang">2024</meta:user-defined>
    <meta:user-defined meta:name="OVERHEIDop.publicationIssue">481310</meta:user-defined>
    <meta:user-defined meta:name="OVERHEIDop.GmbID/DC.identifier">gmb-2024-481310</meta:user-defined>
    <meta:user-defined meta:name="OVERHEIDop.versieInformatie"/>
  </office:meta>
</office:document-meta>
</file>