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een lampionoptocht op het Oosterheemplein en vuurwerk op het eiland in het Heemkanaal te Zoetermeer op vrijdag 13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3 november 2024 een besluit verzonden op de aanvraag met zaaknummer 2024-060646 voor een lampionoptocht over het Oosterheemplein met afsluitend, van 20.00 uur tot 21.00 uur, vuurwerk op het eiland in het Heemkanaal ter hoogte van de Westerschelde te Zoetermeer op vrijdag 13 december 2024.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3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60646</meta:user-defined>
    <meta:user-defined meta:name="DCTERMS.abstract">2024-12-13 Lampionoptocht en vuurwerk Oosterheem</meta:user-defined>
    <dc:language>nl</dc:language>
    <meta:user-defined meta:name="OVERHEIDop.locatietype/OVERHEIDop.gebiedsmarkering">Punt</meta:user-defined>
    <meta:user-defined meta:name="DC.title">Kennisgeving besluit evenementenvergunning A voor een lampionoptocht op het Oosterheemplein en vuurwerk op het eiland in het Heemkanaal te Zoetermeer op vrijdag 13 december 2024.</meta:user-defined>
    <meta:user-defined meta:name="DCTERMS.W3CDTF/DCTERMS.available">2024-11-15</meta:user-defined>
    <meta:user-defined meta:name="DCTERMS.W3CDTF/OVERHEIDop.jaargang">2024</meta:user-defined>
    <meta:user-defined meta:name="OVERHEIDop.publicationIssue">481309</meta:user-defined>
    <meta:user-defined meta:name="OVERHEIDop.GmbID/DC.identifier">gmb-2024-481309</meta:user-defined>
    <meta:user-defined meta:name="OVERHEIDop.versieInformatie"/>
  </office:meta>
</office:document-meta>
</file>