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6-11-2024 Oosteinde 16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verkiezing Prins Carnaval op de locatie Oosteinde 16 in Oosthuizen op:</text:p>
            <text:list text:style-name="id1-3-2-1-1-2">
              <text:list-item text:style-override="id1-3-2-1-1-2-1">
                <text:number>•</text:number>
                <text:p text:style-name="al">Zaterdag 16 november van 21:00 uur tot uiterlijk 02:0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twee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13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16-11-2024 Oosteinde 16 in Oosthuiz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08</meta:user-defined>
    <meta:user-defined meta:name="OVERHEIDop.GmbID/DC.identifier">gmb-2024-481308</meta:user-defined>
    <meta:user-defined meta:name="OVERHEIDop.versieInformatie"/>
  </office:meta>
</office:document-meta>
</file>